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A00000295B0D56CCA681BA55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1.465cm, 0cm, 1.582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2cm" fo:min-width="0cm"/>
    </style:style>
    <style:style style:name="P1" style:family="paragraph">
      <style:paragraph-properties fo:text-align="center"/>
      <style:text-properties fo:color="#ffffff" fo:font-size="26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fo:color="#ffffff" fo:font-size="2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29.699cm" svg:height="21cm" svg:x="0cm" svg:y="0cm">
          <draw:image xlink:href="Pictures/100000000000041A00000295B0D56CCA681BA551.jpg" xlink:type="simple" xlink:show="embed" xlink:actuate="onLoad">
            <text:p text:style-name="P2"><text:span text:style-name="T1"/></text:p>
          </draw:image>
        </draw:frame>
        <draw:frame draw:style-name="gr2" draw:text-style-name="P3" draw:layer="layout" svg:width="8.288cm" svg:height="2.502cm" draw:transform="rotate (0.217642557723693) translate (11.257cm 9.057cm)">
          <draw:text-box>
            <text:p text:style-name="P2"><text:span text:style-name="T1">już w niedzielę </text:span></text:p>
            <text:p text:style-name="P2"><text:span text:style-name="T1">4 grudni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2T11:47:25.093000000</meta:creation-date>
    <dc:date>2016-11-22T11:58:50.713000000</dc:date>
    <meta:editing-duration>PT42S</meta:editing-duration>
    <meta:editing-cycles>1</meta:editing-cycles>
    <meta:document-statistic meta:object-count="2"/>
    <meta:generator>LibreOffice/5.2.3.3$Windows_X86_64 LibreOffice_project/d54a8868f08a7b39642414cf2c8ef2f228f780cf</meta:generator>
  </office:meta>
</office:document-meta>
</file>